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5510b"/>
    </style:style>
    <style:style style:name="P9" style:family="paragraph" style:parent-style-name="Encabezado_20_y_20_firmas_20_dictamen">
      <style:text-properties officeooo:paragraph-rsid="00b5510b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officeooo:paragraph-rsid="00b5510b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b5510b" style:font-size-asian="9.60000038146973pt" style:font-weight-asian="bold" style:font-name-complex="Times New Roman1" style:font-size-complex="11pt" style:font-weight-complex="bold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b5510b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b5510b" style:font-size-asian="11pt" style:font-weight-asian="normal" style:font-name-complex="Times New Roman1" style:font-size-complex="11pt" style:font-weight-complex="normal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b5510b" style:font-size-asian="11pt" style:font-weight-asian="normal" style:font-name-complex="Times New Roman1" style:font-size-complex="11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191d592" officeooo:paragraph-rsid="00b5510b" style:font-size-asian="11pt" style:font-weight-asian="normal" style:font-name-complex="Times New Roman1" style:font-size-complex="11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fo:font-style="normal" style:text-underline-style="none" fo:font-weight="normal" officeooo:rsid="001b6595" officeooo:paragraph-rsid="00b551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c518bc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c9f98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e6429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b5510b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style="normal" fo:font-weight="normal" officeooo:rsid="00217703" officeooo:paragraph-rsid="00b5510b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b5510b" style:font-size-asian="12pt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b5510b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font-weight="bold" officeooo:rsid="00217703" officeooo:paragraph-rsid="00b5510b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normal" officeooo:rsid="001b6595" officeooo:paragraph-rsid="00b5510b" style:font-size-asian="7pt" style:font-weight-asian="normal" style:font-name-complex="Times New Roman1" style:font-size-complex="8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bold" officeooo:rsid="001b6595" officeooo:paragraph-rsid="00b5510b" style:font-size-asian="7pt" style:font-weight-asian="bold" style:font-name-complex="Times New Roman1" style:font-size-complex="8pt" style:font-weight-complex="bold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Verdana" fo:font-size="11pt" fo:font-weight="normal" officeooo:rsid="00c518bc" officeooo:paragraph-rsid="00c518bc" style:font-size-asian="11pt" style:font-weight-asian="normal" style:font-size-complex="11pt" style:font-weight-complex="normal"/>
    </style:style>
    <style:style style:name="P30" style:family="paragraph" style:parent-style-name="Encabezado_20_y_20_firmas_20_dictamen" style:master-page-name="PÁGINA_20_OFICIAL">
      <style:paragraph-properties style:page-number="auto"/>
      <style:text-properties officeooo:paragraph-rsid="00b5510b"/>
    </style:style>
    <style:style style:name="P31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32" style:family="paragraph" style:parent-style-name="Table_20_Contents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33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34" style:family="paragraph" style:parent-style-name="Table_20_Contents" style:list-style-name="L4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35" style:family="paragraph" style:parent-style-name="Table_20_Contents" style:list-style-name="L5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c518bc" style:font-size-asian="11pt" style:font-weight-asian="normal" style:font-size-complex="11pt" style:font-weight-complex="normal"/>
    </style:style>
    <style:style style:name="P36" style:family="paragraph" style:parent-style-name="Table_20_Contents" style:list-style-name="L5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b5510b" style:font-size-asian="11pt" style:font-weight-asian="normal" style:font-size-complex="11pt" style:font-weight-complex="normal"/>
    </style:style>
    <style:style style:name="P37" style:family="paragraph" style:parent-style-name="Table_20_Contents" style:list-style-name="L5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c62794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caeddd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cd50fa" style:font-size-asian="11pt" style:font-weight-asian="normal" style:font-size-complex="11pt" style:font-weight-complex="normal"/>
    </style:style>
    <style:style style:name="P40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b5510b" style:font-size-asian="11pt" style:font-weight-asian="normal" style:font-name-complex="Times New Roman1" style:font-size-complex="11pt" style:font-weight-complex="normal"/>
    </style:style>
    <style:style style:name="P41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b5510b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b61c85" style:font-weight-asian="bold" style:font-weight-complex="bold"/>
    </style:style>
    <style:style style:name="T5" style:family="text">
      <style:text-properties fo:language="es" fo:country="ES" style:text-underline-style="none" fo:font-weight="bold" officeooo:rsid="001b6595" style:font-weight-asian="bold" style:font-name-complex="Times New Roman1" style:font-weight-complex="bold"/>
    </style:style>
    <style:style style:name="T6" style:family="text">
      <style:text-properties fo:language="es" fo:country="ES" style:text-underline-style="none" fo:font-weight="bold" officeooo:rsid="01b3f119" style:font-weight-asian="bold" style:font-name-complex="Times New Roman1" style:font-weight-complex="bold"/>
    </style:style>
    <style:style style:name="T7" style:family="text">
      <style:text-properties fo:language="es" fo:country="ES" style:text-underline-style="none" fo:font-weight="bold" officeooo:rsid="01bacf31" style:font-weight-asian="bold" style:font-name-complex="Times New Roman1" style:font-weight-complex="bold"/>
    </style:style>
    <style:style style:name="T8" style:family="text">
      <style:text-properties fo:language="es" fo:country="ES" style:text-underline-style="none" fo:font-weight="bold" officeooo:rsid="0042f627" style:font-weight-asian="bold" style:font-name-complex="Times New Roman1" style:font-weight-complex="bold"/>
    </style:style>
    <style:style style:name="T9" style:family="text">
      <style:text-properties fo:language="es" fo:country="ES" style:text-underline-style="none" fo:font-weight="bold" officeooo:rsid="0047ab3c" style:font-weight-asian="bold" style:font-name-complex="Times New Roman1" style:font-weight-complex="bold"/>
    </style:style>
    <style:style style:name="T10" style:family="text">
      <style:text-properties fo:language="es" fo:country="ES" style:text-underline-style="none" fo:font-weight="bold" officeooo:rsid="004925dc" style:font-weight-asian="bold" style:font-name-complex="Times New Roman1" style:font-weight-complex="bold"/>
    </style:style>
    <style:style style:name="T11" style:family="text">
      <style:text-properties fo:language="es" fo:country="ES" style:text-underline-style="none" fo:font-weight="bold" officeooo:rsid="00507c8e" style:font-weight-asian="bold" style:font-name-complex="Times New Roman1" style:font-weight-complex="bold"/>
    </style:style>
    <style:style style:name="T12" style:family="text">
      <style:text-properties fo:language="es" fo:country="ES" style:text-underline-style="none" fo:font-weight="bold" officeooo:rsid="0056ab4d" style:font-weight-asian="bold" style:font-name-complex="Times New Roman1" style:font-weight-complex="bold"/>
    </style:style>
    <style:style style:name="T13" style:family="text">
      <style:text-properties fo:language="es" fo:country="ES" style:text-underline-style="none" fo:font-weight="bold" officeooo:rsid="005f36e2" style:font-weight-asian="bold" style:font-name-complex="Times New Roman1" style:font-weight-complex="bold"/>
    </style:style>
    <style:style style:name="T14" style:family="text">
      <style:text-properties fo:language="es" fo:country="ES" style:text-underline-style="none" fo:font-weight="bold" officeooo:rsid="00620660" style:font-weight-asian="bold" style:font-name-complex="Times New Roman1" style:font-weight-complex="bold"/>
    </style:style>
    <style:style style:name="T15" style:family="text">
      <style:text-properties fo:language="es" fo:country="ES" style:text-underline-style="none" fo:font-weight="bold" officeooo:rsid="007d655c" style:font-weight-asian="bold" style:font-name-complex="Times New Roman1" style:font-weight-complex="bold"/>
    </style:style>
    <style:style style:name="T16" style:family="text">
      <style:text-properties fo:language="es" fo:country="ES" style:text-underline-style="none" fo:font-weight="bold" officeooo:rsid="007e435d" style:font-weight-asian="bold" style:font-name-complex="Times New Roman1" style:font-weight-complex="bold"/>
    </style:style>
    <style:style style:name="T17" style:family="text">
      <style:text-properties fo:language="es" fo:country="ES" style:text-underline-style="none" fo:font-weight="bold" officeooo:rsid="01ccbf43" style:font-weight-asian="bold" style:font-name-complex="Times New Roman1" style:font-weight-complex="bold"/>
    </style:style>
    <style:style style:name="T18" style:family="text">
      <style:text-properties fo:language="es" fo:country="ES" style:text-underline-style="none" fo:font-weight="bold" officeooo:rsid="008346c9" style:font-weight-asian="bold" style:font-name-complex="Times New Roman1" style:font-weight-complex="bold"/>
    </style:style>
    <style:style style:name="T19" style:family="text">
      <style:text-properties fo:language="es" fo:country="ES" style:text-underline-style="none" fo:font-weight="bold" officeooo:rsid="009bf922" style:font-weight-asian="bold" style:font-name-complex="Times New Roman1" style:font-weight-complex="bold"/>
    </style:style>
    <style:style style:name="T20" style:family="text">
      <style:text-properties fo:language="es" fo:country="ES" style:text-underline-style="none" fo:font-weight="bold" officeooo:rsid="002fc922" style:font-weight-asian="bold" style:font-name-complex="Times New Roman1" style:font-weight-complex="bold"/>
    </style:style>
    <style:style style:name="T21" style:family="text">
      <style:text-properties fo:language="es" fo:country="ES" style:text-underline-style="none" fo:font-weight="bold" officeooo:rsid="00a89478" style:font-weight-asian="bold" style:font-name-complex="Times New Roman1" style:font-weight-complex="bold"/>
    </style:style>
    <style:style style:name="T22" style:family="text">
      <style:text-properties fo:language="es" fo:country="ES" style:text-underline-style="none" fo:font-weight="bold" officeooo:rsid="00aa15e2" style:font-weight-asian="bold" style:font-name-complex="Times New Roman1" style:font-weight-complex="bold"/>
    </style:style>
    <style:style style:name="T23" style:family="text">
      <style:text-properties fo:language="es" fo:country="ES" style:text-underline-style="none" fo:font-weight="bold" officeooo:rsid="01bbcae6" style:font-weight-asian="bold" style:font-name-complex="Times New Roman1" style:font-weight-complex="bold"/>
    </style:style>
    <style:style style:name="T24" style:family="text">
      <style:text-properties fo:language="es" fo:country="ES" style:text-underline-style="none" fo:font-weight="bold" officeooo:rsid="01c1873c" style:font-weight-asian="bold" style:font-name-complex="Times New Roman1" style:font-weight-complex="bold"/>
    </style:style>
    <style:style style:name="T25" style:family="text">
      <style:text-properties fo:language="es" fo:country="ES" style:text-underline-style="none" fo:font-weight="bold" officeooo:rsid="00caeddd" style:font-weight-asian="bold" style:font-name-complex="Times New Roman1" style:font-weight-complex="bold"/>
    </style:style>
    <style:style style:name="T26" style:family="text">
      <style:text-properties fo:language="es" fo:country="ES" style:text-underline-style="none" fo:font-weight="bold" officeooo:rsid="00cbb59e" style:font-weight-asian="bold" style:font-name-complex="Times New Roman1" style:font-weight-complex="bold"/>
    </style:style>
    <style:style style:name="T27" style:family="text">
      <style:text-properties fo:language="es" fo:country="ES" style:text-underline-style="none" fo:font-weight="bold" officeooo:rsid="00cd50fa" style:font-weight-asian="bold" style:font-name-complex="Times New Roman1" style:font-weight-complex="bold"/>
    </style:style>
    <style:style style:name="T28" style:family="text">
      <style:text-properties fo:language="es" fo:country="ES" style:text-underline-style="none" style:font-name-complex="Times New Roman1"/>
    </style:style>
    <style:style style:name="T29" style:family="text">
      <style:text-properties fo:language="es" fo:country="ES" style:text-underline-style="none" officeooo:rsid="001b6595" style:font-name-complex="Times New Roman1"/>
    </style:style>
    <style:style style:name="T30" style:family="text">
      <style:text-properties fo:language="es" fo:country="ES" style:text-underline-style="none" officeooo:rsid="014825a5" style:font-name-complex="Times New Roman1"/>
    </style:style>
    <style:style style:name="T31" style:family="text">
      <style:text-properties fo:language="es" fo:country="ES" style:text-underline-style="none" officeooo:rsid="003e96cc" style:font-name-complex="Times New Roman1"/>
    </style:style>
    <style:style style:name="T32" style:family="text">
      <style:text-properties fo:language="es" fo:country="ES" style:text-underline-style="none" officeooo:rsid="0156d13e" style:font-name-complex="Times New Roman1"/>
    </style:style>
    <style:style style:name="T33" style:family="text">
      <style:text-properties fo:language="es" fo:country="ES" style:text-underline-style="none" officeooo:rsid="0152acb5" style:font-name-complex="Times New Roman1"/>
    </style:style>
    <style:style style:name="T34" style:family="text">
      <style:text-properties fo:language="es" fo:country="ES" style:text-underline-style="none" officeooo:rsid="01500e9a" style:font-name-complex="Times New Roman1"/>
    </style:style>
    <style:style style:name="T35" style:family="text">
      <style:text-properties fo:language="es" fo:country="ES" style:text-underline-style="none" officeooo:rsid="01548bf2" style:font-name-complex="Times New Roman1"/>
    </style:style>
    <style:style style:name="T36" style:family="text">
      <style:text-properties fo:language="es" fo:country="ES" style:text-underline-style="none" officeooo:rsid="0153f651" style:font-name-complex="Times New Roman1"/>
    </style:style>
    <style:style style:name="T37" style:family="text">
      <style:text-properties fo:language="es" fo:country="ES" style:text-underline-style="none" officeooo:rsid="0159fe40" style:font-name-complex="Times New Roman1"/>
    </style:style>
    <style:style style:name="T38" style:family="text">
      <style:text-properties fo:language="es" fo:country="ES" style:text-underline-style="none" officeooo:rsid="015a1224" style:font-name-complex="Times New Roman1"/>
    </style:style>
    <style:style style:name="T39" style:family="text">
      <style:text-properties fo:language="es" fo:country="ES" style:text-underline-style="none" officeooo:rsid="015af857" style:font-name-complex="Times New Roman1"/>
    </style:style>
    <style:style style:name="T40" style:family="text">
      <style:text-properties fo:language="es" fo:country="ES" style:text-underline-style="none" officeooo:rsid="01617379" style:font-name-complex="Times New Roman1"/>
    </style:style>
    <style:style style:name="T41" style:family="text">
      <style:text-properties fo:language="es" fo:country="ES" style:text-underline-style="none" officeooo:rsid="015f7a85" style:font-name-complex="Times New Roman1"/>
    </style:style>
    <style:style style:name="T42" style:family="text">
      <style:text-properties fo:language="es" fo:country="ES" style:text-underline-style="none" officeooo:rsid="00279300" style:font-name-complex="Times New Roman1"/>
    </style:style>
    <style:style style:name="T43" style:family="text">
      <style:text-properties fo:language="es" fo:country="ES" style:text-underline-style="none" officeooo:rsid="01c7e1b4" style:font-name-complex="Times New Roman1"/>
    </style:style>
    <style:style style:name="T44" style:family="text">
      <style:text-properties fo:language="es" fo:country="ES" style:text-underline-style="none" officeooo:rsid="01613de1" style:font-name-complex="Times New Roman1"/>
    </style:style>
    <style:style style:name="T45" style:family="text">
      <style:text-properties fo:language="es" fo:country="ES" style:text-underline-style="none" officeooo:rsid="00298b8f" style:font-name-complex="Times New Roman1"/>
    </style:style>
    <style:style style:name="T46" style:family="text">
      <style:text-properties fo:language="es" fo:country="ES" style:text-underline-style="none" officeooo:rsid="016ed00b" style:font-name-complex="Times New Roman1"/>
    </style:style>
    <style:style style:name="T47" style:family="text">
      <style:text-properties fo:language="es" fo:country="ES" style:text-underline-style="none" officeooo:rsid="0176550f" style:font-name-complex="Times New Roman1"/>
    </style:style>
    <style:style style:name="T48" style:family="text">
      <style:text-properties fo:language="es" fo:country="ES" style:text-underline-style="none" officeooo:rsid="016c9bcb" style:font-name-complex="Times New Roman1"/>
    </style:style>
    <style:style style:name="T49" style:family="text">
      <style:text-properties fo:language="es" fo:country="ES" style:text-underline-style="none" officeooo:rsid="0178358a" style:font-name-complex="Times New Roman1"/>
    </style:style>
    <style:style style:name="T50" style:family="text">
      <style:text-properties fo:language="es" fo:country="ES" style:text-underline-style="none" officeooo:rsid="017da1d6" style:font-name-complex="Times New Roman1"/>
    </style:style>
    <style:style style:name="T51" style:family="text">
      <style:text-properties fo:language="es" fo:country="ES" style:text-underline-style="none" officeooo:rsid="01801b15" style:font-name-complex="Times New Roman1"/>
    </style:style>
    <style:style style:name="T52" style:family="text">
      <style:text-properties fo:language="es" fo:country="ES" style:text-underline-style="none" officeooo:rsid="01834e45" style:font-name-complex="Times New Roman1"/>
    </style:style>
    <style:style style:name="T53" style:family="text">
      <style:text-properties fo:language="es" fo:country="ES" style:text-underline-style="none" officeooo:rsid="01878ab5" style:font-name-complex="Times New Roman1"/>
    </style:style>
    <style:style style:name="T54" style:family="text">
      <style:text-properties fo:language="es" fo:country="ES" style:text-underline-style="none" officeooo:rsid="018987be" style:font-name-complex="Times New Roman1"/>
    </style:style>
    <style:style style:name="T55" style:family="text">
      <style:text-properties fo:language="es" fo:country="ES" style:text-underline-style="none" officeooo:rsid="018a6429" style:font-name-complex="Times New Roman1"/>
    </style:style>
    <style:style style:name="T56" style:family="text">
      <style:text-properties fo:language="es" fo:country="ES" style:text-underline-style="none" officeooo:rsid="018c1917" style:font-name-complex="Times New Roman1"/>
    </style:style>
    <style:style style:name="T57" style:family="text">
      <style:text-properties fo:language="es" fo:country="ES" style:text-underline-style="none" officeooo:rsid="018d3d66" style:font-name-complex="Times New Roman1"/>
    </style:style>
    <style:style style:name="T58" style:family="text">
      <style:text-properties fo:language="es" fo:country="ES" style:text-underline-style="none" officeooo:rsid="01e37ccf" style:font-name-complex="Times New Roman1"/>
    </style:style>
    <style:style style:name="T59" style:family="text">
      <style:text-properties fo:language="es" fo:country="ES" style:text-underline-style="none" officeooo:rsid="0191d592" style:font-name-complex="Times New Roman1"/>
    </style:style>
    <style:style style:name="T60" style:family="text">
      <style:text-properties fo:language="es" fo:country="ES" style:text-underline-style="none" officeooo:rsid="01cd5bf3" style:font-name-complex="Times New Roman1"/>
    </style:style>
    <style:style style:name="T61" style:family="text">
      <style:text-properties fo:language="es" fo:country="ES" style:text-underline-style="none" officeooo:rsid="019754e5" style:font-name-complex="Times New Roman1"/>
    </style:style>
    <style:style style:name="T62" style:family="text">
      <style:text-properties fo:language="es" fo:country="ES" style:text-underline-style="none" officeooo:rsid="01cdcf22" style:font-name-complex="Times New Roman1"/>
    </style:style>
    <style:style style:name="T63" style:family="text">
      <style:text-properties fo:language="es" fo:country="ES" style:text-underline-style="none" officeooo:rsid="002df777" style:font-name-complex="Times New Roman1"/>
    </style:style>
    <style:style style:name="T64" style:family="text">
      <style:text-properties fo:language="es" fo:country="ES" style:text-underline-style="none" officeooo:rsid="01e41014" style:font-name-complex="Times New Roman1"/>
    </style:style>
    <style:style style:name="T65" style:family="text">
      <style:text-properties fo:language="es" fo:country="ES" style:text-underline-style="none" officeooo:rsid="01cf289c" style:font-name-complex="Times New Roman1"/>
    </style:style>
    <style:style style:name="T66" style:family="text">
      <style:text-properties fo:language="es" fo:country="ES" style:text-underline-style="none" officeooo:rsid="01931644" style:font-name-complex="Times New Roman1"/>
    </style:style>
    <style:style style:name="T67" style:family="text">
      <style:text-properties fo:language="es" fo:country="ES" style:text-underline-style="none" officeooo:rsid="0198ee0a" style:font-name-complex="Times New Roman1"/>
    </style:style>
    <style:style style:name="T68" style:family="text">
      <style:text-properties fo:language="es" fo:country="ES" style:text-underline-style="none" officeooo:rsid="0193516f" style:font-name-complex="Times New Roman1"/>
    </style:style>
    <style:style style:name="T69" style:family="text">
      <style:text-properties fo:language="es" fo:country="ES" style:text-underline-style="none" officeooo:rsid="01d038e3" style:font-name-complex="Times New Roman1"/>
    </style:style>
    <style:style style:name="T70" style:family="text">
      <style:text-properties fo:language="es" fo:country="ES" style:text-underline-style="none" officeooo:rsid="019cbb1e" style:font-name-complex="Times New Roman1"/>
    </style:style>
    <style:style style:name="T71" style:family="text">
      <style:text-properties fo:language="es" fo:country="ES" style:text-underline-style="none" officeooo:rsid="01d14c93" style:font-name-complex="Times New Roman1"/>
    </style:style>
    <style:style style:name="T72" style:family="text">
      <style:text-properties fo:language="es" fo:country="ES" style:text-underline-style="none" officeooo:rsid="019d67dc" style:font-name-complex="Times New Roman1"/>
    </style:style>
    <style:style style:name="T73" style:family="text">
      <style:text-properties fo:language="es" fo:country="ES" style:text-underline-style="none" officeooo:rsid="019d8cee" style:font-name-complex="Times New Roman1"/>
    </style:style>
    <style:style style:name="T74" style:family="text">
      <style:text-properties fo:language="es" fo:country="ES" style:text-underline-style="none" officeooo:rsid="01a117b2" style:font-name-complex="Times New Roman1"/>
    </style:style>
    <style:style style:name="T75" style:family="text">
      <style:text-properties fo:language="es" fo:country="ES" style:text-underline-style="none" officeooo:rsid="01a00ac3" style:font-name-complex="Times New Roman1"/>
    </style:style>
    <style:style style:name="T76" style:family="text">
      <style:text-properties fo:language="es" fo:country="ES" style:text-underline-style="none" officeooo:rsid="01a710d2" style:font-name-complex="Times New Roman1"/>
    </style:style>
    <style:style style:name="T77" style:family="text">
      <style:text-properties fo:language="es" fo:country="ES" style:text-underline-style="none" officeooo:rsid="01a65028" style:font-name-complex="Times New Roman1"/>
    </style:style>
    <style:style style:name="T78" style:family="text">
      <style:text-properties fo:language="es" fo:country="ES" style:text-underline-style="none" officeooo:rsid="01a8c1d2" style:font-name-complex="Times New Roman1"/>
    </style:style>
    <style:style style:name="T79" style:family="text">
      <style:text-properties fo:language="es" fo:country="ES" style:text-underline-style="none" officeooo:rsid="0030c1b2" style:font-name-complex="Times New Roman1"/>
    </style:style>
    <style:style style:name="T80" style:family="text">
      <style:text-properties fo:language="es" fo:country="ES" style:text-underline-style="none" officeooo:rsid="01a9729c" style:font-name-complex="Times New Roman1"/>
    </style:style>
    <style:style style:name="T81" style:family="text">
      <style:text-properties fo:language="es" fo:country="ES" style:text-underline-style="none" officeooo:rsid="0031eea4" style:font-name-complex="Times New Roman1"/>
    </style:style>
    <style:style style:name="T82" style:family="text">
      <style:text-properties fo:language="es" fo:country="ES" style:text-underline-style="none" officeooo:rsid="0032f487" style:font-name-complex="Times New Roman1"/>
    </style:style>
    <style:style style:name="T83" style:family="text">
      <style:text-properties fo:language="es" fo:country="ES" style:text-underline-style="none" officeooo:rsid="01aae94f" style:font-name-complex="Times New Roman1"/>
    </style:style>
    <style:style style:name="T84" style:family="text">
      <style:text-properties fo:language="es" fo:country="ES" style:text-underline-style="none" officeooo:rsid="01adb247" style:font-name-complex="Times New Roman1"/>
    </style:style>
    <style:style style:name="T85" style:family="text">
      <style:text-properties fo:language="es" fo:country="ES" style:text-underline-style="none" officeooo:rsid="01ac0841" style:font-name-complex="Times New Roman1"/>
    </style:style>
    <style:style style:name="T86" style:family="text">
      <style:text-properties fo:language="es" fo:country="ES" style:text-underline-style="none" officeooo:rsid="01d78a61" style:font-name-complex="Times New Roman1"/>
    </style:style>
    <style:style style:name="T87" style:family="text">
      <style:text-properties fo:language="es" fo:country="ES" style:text-underline-style="none" officeooo:rsid="01aea567" style:font-name-complex="Times New Roman1"/>
    </style:style>
    <style:style style:name="T88" style:family="text">
      <style:text-properties fo:language="es" fo:country="ES" style:text-underline-style="none" officeooo:rsid="01b4505b" style:font-name-complex="Times New Roman1"/>
    </style:style>
    <style:style style:name="T89" style:family="text">
      <style:text-properties fo:language="es" fo:country="ES" style:text-underline-style="none" officeooo:rsid="01c1ddc5" style:font-name-complex="Times New Roman1"/>
    </style:style>
    <style:style style:name="T90" style:family="text">
      <style:text-properties fo:language="es" fo:country="ES" style:text-underline-style="none" officeooo:rsid="00b87fdc" style:font-name-complex="Times New Roman1"/>
    </style:style>
    <style:style style:name="T91" style:family="text">
      <style:text-properties fo:language="es" fo:country="ES" style:text-underline-style="none" officeooo:rsid="00b910c0" style:font-name-complex="Times New Roman1"/>
    </style:style>
    <style:style style:name="T92" style:family="text">
      <style:text-properties fo:language="es" fo:country="ES" style:text-underline-style="none" officeooo:rsid="00b94369" style:font-name-complex="Times New Roman1"/>
    </style:style>
    <style:style style:name="T93" style:family="text">
      <style:text-properties fo:language="es" fo:country="ES" style:text-underline-style="none" officeooo:rsid="00baa358" style:font-name-complex="Times New Roman1"/>
    </style:style>
    <style:style style:name="T94" style:family="text">
      <style:text-properties fo:language="es" fo:country="ES" style:text-underline-style="none" officeooo:rsid="00bc9f98" style:font-name-complex="Times New Roman1"/>
    </style:style>
    <style:style style:name="T95" style:family="text">
      <style:text-properties fo:language="es" fo:country="ES" style:text-underline-style="none" officeooo:rsid="00bfc549" style:font-name-complex="Times New Roman1"/>
    </style:style>
    <style:style style:name="T96" style:family="text">
      <style:text-properties fo:language="es" fo:country="ES" style:text-underline-style="none" officeooo:rsid="00c04d11" style:font-name-complex="Times New Roman1"/>
    </style:style>
    <style:style style:name="T97" style:family="text">
      <style:text-properties fo:language="es" fo:country="ES" style:text-underline-style="none" officeooo:rsid="00c05ffa" style:font-name-complex="Times New Roman1"/>
    </style:style>
    <style:style style:name="T98" style:family="text">
      <style:text-properties fo:language="es" fo:country="ES" style:text-underline-style="none" officeooo:rsid="00c2596b" style:font-name-complex="Times New Roman1"/>
    </style:style>
    <style:style style:name="T99" style:family="text">
      <style:text-properties fo:language="es" fo:country="ES" style:text-underline-style="none" officeooo:rsid="00c424cc" style:font-name-complex="Times New Roman1"/>
    </style:style>
    <style:style style:name="T100" style:family="text">
      <style:text-properties fo:language="es" fo:country="ES" style:text-underline-style="none" officeooo:rsid="00c518bc" style:font-name-complex="Times New Roman1"/>
    </style:style>
    <style:style style:name="T101" style:family="text">
      <style:text-properties fo:language="es" fo:country="ES" style:text-underline-style="none" officeooo:rsid="00c62794" style:font-name-complex="Times New Roman1"/>
    </style:style>
    <style:style style:name="T102" style:family="text">
      <style:text-properties fo:language="es" fo:country="ES" style:text-underline-style="none" officeooo:rsid="00c72d0d" style:font-name-complex="Times New Roman1"/>
    </style:style>
    <style:style style:name="T103" style:family="text">
      <style:text-properties fo:language="es" fo:country="ES" style:text-underline-style="none" officeooo:rsid="00c8639b" style:font-name-complex="Times New Roman1"/>
    </style:style>
    <style:style style:name="T104" style:family="text">
      <style:text-properties fo:language="es" fo:country="ES" style:text-underline-style="none" officeooo:rsid="00c8655e" style:font-name-complex="Times New Roman1"/>
    </style:style>
    <style:style style:name="T105" style:family="text">
      <style:text-properties fo:language="es" fo:country="ES" style:text-underline-style="none" officeooo:rsid="00c9586c" style:font-name-complex="Times New Roman1"/>
    </style:style>
    <style:style style:name="T106" style:family="text">
      <style:text-properties fo:language="es" fo:country="ES" style:text-underline-style="none" officeooo:rsid="00ca378d" style:font-name-complex="Times New Roman1"/>
    </style:style>
    <style:style style:name="T107" style:family="text">
      <style:text-properties fo:language="es" fo:country="ES" style:text-underline-style="none" fo:font-weight="normal" officeooo:rsid="001b6595" style:font-weight-asian="normal" style:font-name-complex="Times New Roman1" style:font-weight-complex="normal"/>
    </style:style>
    <style:style style:name="T108" style:family="text">
      <style:text-properties fo:language="es" fo:country="ES" style:text-underline-style="none" fo:font-weight="normal" officeooo:rsid="014e96b4" style:font-weight-asian="normal" style:font-name-complex="Times New Roman1" style:font-weight-complex="normal"/>
    </style:style>
    <style:style style:name="T109" style:family="text">
      <style:text-properties fo:language="es" fo:country="ES" style:text-underline-style="none" fo:font-weight="normal" officeooo:rsid="01495905" style:font-weight-asian="normal" style:font-name-complex="Times New Roman1" style:font-weight-complex="normal"/>
    </style:style>
    <style:style style:name="T110" style:family="text">
      <style:text-properties fo:language="es" fo:country="ES" style:text-underline-style="none" fo:font-weight="normal" officeooo:rsid="014f2d55" style:font-weight-asian="normal" style:font-name-complex="Times New Roman1" style:font-weight-complex="normal"/>
    </style:style>
    <style:style style:name="T111" style:family="text">
      <style:text-properties fo:language="es" fo:country="ES" style:text-underline-style="none" fo:font-weight="normal" officeooo:rsid="015f7a85" style:font-weight-asian="normal" style:font-name-complex="Times New Roman1" style:font-weight-complex="normal"/>
    </style:style>
    <style:style style:name="T112" style:family="text">
      <style:text-properties fo:language="es" fo:country="ES" style:text-underline-style="none" fo:font-weight="normal" officeooo:rsid="00298b8f" style:font-weight-asian="normal" style:font-name-complex="Times New Roman1" style:font-weight-complex="normal"/>
    </style:style>
    <style:style style:name="T113" style:family="text">
      <style:text-properties fo:language="es" fo:country="ES" style:text-underline-style="none" fo:font-weight="normal" officeooo:rsid="0163b66a" style:font-weight-asian="normal" style:font-name-complex="Times New Roman1" style:font-weight-complex="normal"/>
    </style:style>
    <style:style style:name="T114" style:family="text">
      <style:text-properties fo:language="es" fo:country="ES" style:text-underline-style="none" fo:font-weight="normal" officeooo:rsid="00b80a87" style:font-weight-asian="normal" style:font-name-complex="Times New Roman1" style:font-weight-complex="normal"/>
    </style:style>
    <style:style style:name="T115" style:family="text">
      <style:text-properties fo:language="es" fo:country="ES" style:text-underline-style="none" fo:font-weight="normal" officeooo:rsid="00b94369" style:font-weight-asian="normal" style:font-name-complex="Times New Roman1" style:font-weight-complex="normal"/>
    </style:style>
    <style:style style:name="T116" style:family="text">
      <style:text-properties fo:language="es" fo:country="ES" style:text-underline-style="none" fo:font-weight="normal" officeooo:rsid="00cc9251" style:font-weight-asian="normal" style:font-name-complex="Times New Roman1" style:font-weight-complex="normal"/>
    </style:style>
    <style:style style:name="T117" style:family="text">
      <style:text-properties fo:language="es" fo:country="ES" fo:font-style="normal" style:text-underline-style="none" officeooo:rsid="00bc9f98" style:font-style-asian="normal" style:font-name-complex="Times New Roman1" style:font-style-complex="normal"/>
    </style:style>
    <style:style style:name="T118" style:family="text">
      <style:text-properties fo:language="es" fo:country="ES" fo:font-style="normal" style:text-underline-style="none" officeooo:rsid="001b6595" style:font-style-asian="normal" style:font-name-complex="Times New Roman1" style:font-style-complex="normal"/>
    </style:style>
    <style:style style:name="T119" style:family="text">
      <style:text-properties fo:language="es" fo:country="ES" fo:font-style="normal" style:text-underline-style="none" officeooo:rsid="00c62794" style:font-style-asian="normal" style:font-name-complex="Times New Roman1" style:font-style-complex="normal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b61c85" style:font-weight-asian="normal" style:font-weight-complex="normal"/>
    </style:style>
    <style:style style:name="T122" style:family="text">
      <style:text-properties fo:color="#000000" loext:opacity="100%" fo:language="es" fo:country="ES" style:text-underline-style="none" fo:font-weight="normal" officeooo:rsid="001b6595" style:font-weight-asian="normal" style:font-name-complex="Times New Roman1" style:font-weight-complex="normal"/>
    </style:style>
    <style:style style:name="T123" style:family="text">
      <style:text-properties fo:color="#000000" loext:opacity="100%" fo:language="es" fo:country="ES" style:text-underline-style="none" fo:font-weight="normal" officeooo:rsid="0164f3fe" style:font-weight-asian="normal" style:font-name-complex="Times New Roman1" style:font-weight-complex="normal"/>
    </style:style>
    <style:style style:name="T124" style:family="text">
      <style:text-properties fo:color="#000000" loext:opacity="100%" fo:language="es" fo:country="ES" style:text-underline-style="none" fo:font-weight="normal" officeooo:rsid="016924c0" style:font-weight-asian="normal" style:font-name-complex="Times New Roman1" style:font-weight-complex="normal"/>
    </style:style>
    <style:style style:name="T125" style:family="text">
      <style:text-properties fo:color="#c9211e" loext:opacity="100%" fo:language="es" fo:country="ES" style:text-underline-style="none" fo:font-weight="normal" officeooo:rsid="001b6595" style:font-weight-asian="normal" style:font-name-complex="Times New Roman1" style:font-weight-complex="normal"/>
    </style:style>
    <style:style style:name="T126" style:family="text">
      <style:text-properties officeooo:rsid="016c9bcb"/>
    </style:style>
    <style:style style:name="T127" style:family="text">
      <style:text-properties officeooo:rsid="016d9502"/>
    </style:style>
    <style:style style:name="T128" style:family="text">
      <style:text-properties officeooo:rsid="00b61c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>Diputadas y Diputados de Santa Fe:</text:p>
      <text:p text:style-name="P10">La Comisión de Asuntos Constitucionales y Legislación General ha considerado el proyecto de Ley <text:span text:style-name="T4">46469 CD – UCR – RADICALES LIBRES </text:span><text:span text:style-name="T121">del diputado Palo Oliver, por el cual se establece el régimen de licencias por maternidad y paternidad para todos los trabajadores y trabajadoras de los poderes ejecutivo, legislativo y judicial de la provincia</text:span>; <text:span text:style-name="T128">y por tratarse de materia afín se ha dispuesto el tratamiento conjunto con el proyecto de Ley</text:span><text:span text:style-name="T4"> <text:s/>46692 CD – IP</text:span><text:span text:style-name="T121"> de la diputada Donnet y el diputado Giustiniani, por el cual se establecen las licencias por maternidad y paternidad para los/as trabajadoras de los tres poderes del estado provincial;</text:span><text:span text:style-name="T120"> </text:span>y, por las razones expuestas en los fundamentos y las que podrá dar el miembro informante, esta Comisión aconseja la aprobación del siguiente texto <text:span text:style-name="T128">único</text:span>:</text:p>
      <text:p text:style-name="P8"/>
      <text:p text:style-name="P23">LA LEGISLATURA DE LA PROVINCIA DE SANTA FE</text:p>
      <text:p text:style-name="P23">SANCIONA CON FUERZA DE</text:p>
      <text:p text:style-name="P23">LEY:</text:p>
      <text:p text:style-name="P11"/>
      <text:p text:style-name="P25"><text:span text:style-name="T30">RÉGIMEN DE </text:span><text:span text:style-name="T31">LICENCIAS POR MATERNIDAD Y PATERNIDAD</text:span></text:p>
      <text:p text:style-name="P24"/>
      <text:p text:style-name="P21"><text:span text:style-name="T29">ARTÍCULO 1 - Alcance.</text:span><text:span text:style-name="T107"> </text:span><text:span text:style-name="T114">La</text:span><text:span text:style-name="T116">s disposiciones</text:span><text:span text:style-name="T114"> presente</text:span><text:span text:style-name="T116">s</text:span><text:span text:style-name="T108"> </text:span><text:span text:style-name="T114">alcanza</text:span><text:span text:style-name="T116">n</text:span><text:span text:style-name="T107"> a tod</text:span><text:span text:style-name="T114">a</text:span><text:span text:style-name="T107">s </text:span><text:span text:style-name="T114">las personas </text:span><text:span text:style-name="T107">trabajadoras de los </text:span><text:span text:style-name="T114">P</text:span><text:span text:style-name="T107">oderes Ejecutivo, Legislativo y Judicial.</text:span></text:p>
      <text:p text:style-name="P12"/>
      <text:p text:style-name="P21"><text:span text:style-name="T29">ARTÍCULO 2 - <text:s/>Objeto. <text:s/></text:span><text:span text:style-name="T116">El</text:span><text:span text:style-name="T108"> objeto </text:span><text:span text:style-name="T116">es</text:span><text:span text:style-name="T107"> establecer un Régimen de Licencias por Maternidad y Paternidad que contemplen las situaciones generadas por el nacimiento, </text:span><text:span text:style-name="T109">guarda, </text:span><text:span text:style-name="T107">adopción de hijo o hija. Asimismo contemplar situaciones especiales que puedan presentarse.</text:span></text:p>
      <text:p text:style-name="P12"/>
      <text:p text:style-name="P21"><text:span text:style-name="T29">ARTÍCULO 3 - Finalidad. <text:s/></text:span><text:span text:style-name="T110">T</text:span><text:span text:style-name="T107">iene por finalidad:</text:span></text:p>
      <text:p text:style-name="P13"/>
      <text:list xml:id="list3205038379" text:style-name="L1">
        <text:list-item>
          <text:p text:style-name="P31"><text:span text:style-name="T29">incorpora</text:span><text:span text:style-name="T32">r</text:span><text:span text:style-name="T29"> el principio de corresponsabilidad del cuidado de los niños y las niñas entre madres y padres;</text:span></text:p>
        </text:list-item>
        <text:list-item>
          <text:p text:style-name="P31"><text:soft-page-break/><text:span text:style-name="T29">concilia</text:span><text:span text:style-name="T32">r</text:span><text:span text:style-name="T29"> </text:span><text:span text:style-name="T32">las</text:span><text:span text:style-name="T29"> responsabilidades laborales y las familiares de las </text:span><text:span text:style-name="T90">personas</text:span><text:span text:style-name="T29"> </text:span><text:span text:style-name="T33">trabajadoras</text:span><text:span text:style-name="T29"> del Estado;</text:span></text:p>
        </text:list-item>
        <text:list-item>
          <text:p text:style-name="P31"><text:span text:style-name="T34">g</text:span><text:span text:style-name="T29">arantizar la inserción y permanencia de mujeres en edad reproductiva </text:span><text:span text:style-name="T35">en el</text:span><text:span text:style-name="T36"> Estado</text:span><text:span text:style-name="T29">;</text:span></text:p>
        </text:list-item>
        <text:list-item>
          <text:p text:style-name="P31"><text:span text:style-name="T29">genera</text:span><text:span text:style-name="T32">r</text:span><text:span text:style-name="T29"> </text:span><text:span text:style-name="T32">un</text:span><text:span text:style-name="T29"> marco normativo más efectivo ante posibles situaciones de discriminación en el ámbito de la administración por razones de orientación sexual o identidad de género;</text:span></text:p>
        </text:list-item>
        <text:list-item>
          <text:p text:style-name="P31"><text:span text:style-name="T29">optimiza</text:span><text:span text:style-name="T37">r</text:span><text:span text:style-name="T29"> el Régimen de Licencias y las condiciones laborales a los estándares sugeridos por la Organización Internacional del Trabajo;</text:span></text:p>
        </text:list-item>
        <text:list-item>
          <text:p text:style-name="P31"><text:span text:style-name="T29">regula</text:span><text:span text:style-name="T38">r</text:span><text:span text:style-name="T29"> el otorgamiento de mejores derechos a las madres y padres trabajadores del Estado para el goce del tiempo necesario para el cuidado y el contacto de sus hijas e hijos en l</text:span><text:span text:style-name="T91">o</text:span><text:span text:style-name="T29">s primeros meses de vida y </text:span><text:span text:style-name="T39">en el </text:span><text:span text:style-name="T29">inicio del vínculo parental; </text:span><text:span text:style-name="T34">y,</text:span></text:p>
        </text:list-item>
        <text:list-item>
          <text:p text:style-name="P40">tratamiento igualitario entre progenitores y progenitoras, cualquiera sea el origen del vínculo filial.</text:p>
        </text:list-item>
      </text:list>
      <text:p text:style-name="P13"/>
      <text:p text:style-name="P21"><text:span text:style-name="T29">ARTÍCULO 4 - <text:s/>Principios. </text:span><text:span text:style-name="T111"><text:s/>Los principios son los siguientes:</text:span></text:p>
      <text:p text:style-name="P12"/>
      <text:list xml:id="list198941021" text:style-name="L2">
        <text:list-item>
          <text:p text:style-name="P32"><text:span text:style-name="T40">i</text:span><text:span text:style-name="T29">gualdad: </text:span><text:span text:style-name="T41">t</text:span><text:span text:style-name="T29">odos l</text:span><text:span text:style-name="T42">o</text:span><text:span text:style-name="T29">s seres humanos nacen libres e iguales en dignidad y derechos, sin distinción alguna;</text:span></text:p>
        </text:list-item>
        <text:list-item>
          <text:p text:style-name="P32"><text:span text:style-name="T40">c</text:span><text:span text:style-name="T29">orresponsabilidad: </text:span><text:span text:style-name="T41">e</text:span><text:span text:style-name="T29">l vínculo filial genera una obligación común y una responsabilidad compartida entre ambos padres o madres en la tarea de crianza, cuidado y desarrollo de las niñ</text:span><text:span text:style-name="T43">a</text:span><text:span text:style-name="T29">s y niñ</text:span><text:span text:style-name="T43">o</text:span><text:span text:style-name="T29">s;</text:span></text:p>
        </text:list-item>
        <text:list-item>
          <text:p text:style-name="P32"><text:span text:style-name="T40">a</text:span><text:span text:style-name="T29">ctualidad: </text:span><text:span text:style-name="T41">i</text:span><text:span text:style-name="T29">mpone al Estado garantizar idénticas condiciones de trabajo de cuidado para padres y madres a l</text:span><text:span text:style-name="T41">o</text:span><text:span text:style-name="T29">s efectos de garantizar idénticos derechos a la participación activa, plena y en igualdad de condiciones en la vida social, afectiva y familiar de padres y madres; </text:span><text:span text:style-name="T44">y,</text:span></text:p>
        </text:list-item>
        <text:list-item>
          <text:p text:style-name="P32"><text:span text:style-name="T40">r</text:span><text:span text:style-name="T29">econocimiento: </text:span><text:span text:style-name="T44">a</text:span><text:span text:style-name="T29"> la deconstrucción y a l</text:span><text:span text:style-name="T44">o</text:span><text:span text:style-name="T29">s nuevos modelos familiares a partir de la modificación de comportamientos estereotipados y la remoción de patrones socioculturales que sostienen y promueven desigualdades de g</text:span><text:span text:style-name="T44">é</text:span><text:span text:style-name="T29">ner</text:span><text:span text:style-name="T44">o</text:span><text:span text:style-name="T29"> </text:span><text:span text:style-name="T92">y entre</text:span><text:span text:style-name="T29"> géneros y desigualdades entre familias de conformaciones diversas.</text:span></text:p>
        </text:list-item>
      </text:list>
      <text:p text:style-name="P12"><text:soft-page-break/></text:p>
      <text:p text:style-name="P21"><text:span text:style-name="T29">ARTÍCULO 5 - Ley m</text:span><text:span text:style-name="T45">á</text:span><text:span text:style-name="T29">s favorable. </text:span><text:span text:style-name="T107">Las normas jurídicas, convenciones colectivas, laudos con fuer</text:span><text:span text:style-name="T112">o</text:span><text:span text:style-name="T107"> de tales, que contengan disposiciones m</text:span><text:span text:style-name="T113">á</text:span><text:span text:style-name="T107">s favorables a l</text:span><text:span text:style-name="T115">a</text:span><text:span text:style-name="T107">s </text:span><text:span text:style-name="T115">personas </text:span><text:span text:style-name="T107">trabajadoras, s</text:span><text:span text:style-name="T115">o</text:span><text:span text:style-name="T107">n v</text:span><text:span text:style-name="T113">á</text:span><text:span text:style-name="T107">lidas y de aplicación. </text:span><text:span text:style-name="T122">Las que reúnan </text:span><text:span text:style-name="T107">los requisitos formales exigidos por la ley y que </text:span><text:span text:style-name="T123">sean </text:span><text:span text:style-name="T122">debidamente</text:span><text:span text:style-name="T125"> </text:span><text:span text:style-name="T107">individualizadas, </text:span><text:span text:style-name="T122">no est</text:span><text:span text:style-name="T124">á</text:span><text:span text:style-name="T123">n</text:span><text:span text:style-name="T122"> sujetas </text:span><text:span text:style-name="T107">a prueba en juicio.</text:span></text:p>
      <text:p text:style-name="P13"/>
      <text:p text:style-name="P17"><text:span text:style-name="T5">ARTÍCULO </text:span><text:span text:style-name="T8">6</text:span><text:span text:style-name="T5"> - Licencias y permisos. <text:s/></text:span><text:span text:style-name="T29">L</text:span><text:span text:style-name="T93">a</text:span><text:span text:style-name="T29">s </text:span><text:span text:style-name="T93">personas</text:span><text:span text:style-name="T29"> trabajadoras, </text:span><text:span text:style-name="T47">gozan</text:span><text:span text:style-name="T29"> de las siguientes licencias </text:span><text:span text:style-name="T46">según</text:span><text:span text:style-name="T29"> correspond</text:span><text:span text:style-name="T46">a</text:span><text:span text:style-name="T29">:</text:span></text:p>
      <text:p text:style-name="P13"/>
      <text:list xml:id="list3720133740" text:style-name="L3">
        <text:list-item>
          <text:p text:style-name="P33"><text:span text:style-name="T48">l</text:span><text:span text:style-name="T29">icencia por tratamiento con técnica de reproducción médicamente <text:tab/>asistida;</text:span></text:p>
        </text:list-item>
        <text:list-item>
          <text:p text:style-name="P33"><text:span text:style-name="T48">l</text:span><text:span text:style-name="T29">icencia por gestiones y encuentros vinculados con fines de adopción;</text:span></text:p>
        </text:list-item>
        <text:list-item>
          <text:p text:style-name="P41"><text:span text:style-name="T126">l</text:span>icencia prenatal;</text:p>
        </text:list-item>
        <text:list-item>
          <text:p text:style-name="P41"><text:span text:style-name="T126">l</text:span>icencia por nacimiento sin vida;</text:p>
        </text:list-item>
        <text:list-item>
          <text:p text:style-name="P41"><text:span text:style-name="T126">l</text:span>icencia por maternidad o paternidad;</text:p>
        </text:list-item>
        <text:list-item>
          <text:p text:style-name="P41"><text:span text:style-name="T126">l</text:span>icencia por adopci<text:span text:style-name="T126">ó</text:span>n;</text:p>
        </text:list-item>
        <text:list-item>
          <text:p text:style-name="P41"><text:span text:style-name="T127">l</text:span>icencia parental;</text:p>
        </text:list-item>
        <text:list-item>
          <text:p text:style-name="P41"><text:span text:style-name="T127">l</text:span>icencias por maternidad, paternidad y adopción de niños y niñas con <text:tab/>discapacidad o requerimiento de cuidados especiales;</text:p>
        </text:list-item>
        <text:list-item>
          <text:p text:style-name="P41"><text:span text:style-name="T127">p</text:span>ermisos de lactancia o alimentación; <text:span text:style-name="T127">y,</text:span></text:p>
        </text:list-item>
        <text:list-item>
          <text:p text:style-name="P41"><text:span text:style-name="T127">l</text:span>icencias por adaptación escolar.</text:p>
        </text:list-item>
      </text:list>
      <text:p text:style-name="P14"/>
      <text:p text:style-name="P22"><text:span text:style-name="T5">ARTÍCULO </text:span><text:span text:style-name="T9">7</text:span><text:span text:style-name="T5"> - <text:s/>Licencia por tratamiento con técnicas de reproducción médicamente asistida.</text:span><text:span text:style-name="T29"> </text:span><text:span text:style-name="T94">La persona</text:span><text:span text:style-name="T29"> trabajadora </text:span><text:span text:style-name="T49">tiene </text:span><text:span text:style-name="T29">quince (15) días anuales, continuos o alternados, con goce de haberes para realizar tratamientos reproductivos que necesiten asistencia y tratamiento.</text:span></text:p>
      <text:p text:style-name="P16"/>
      <text:p text:style-name="P19"><text:span text:style-name="T5">ARTÍCULO </text:span><text:span text:style-name="T10">8</text:span><text:span text:style-name="T5"> – Licencia por gestiones y encuentros de vinculación con fines de adopción. </text:span><text:span text:style-name="T117">La persona</text:span><text:span text:style-name="T118"> trabajadora</text:span><text:span text:style-name="T29"> </text:span><text:span text:style-name="T50">tiene</text:span><text:span text:style-name="T29"> quince (15) días anuales, continuos o alternados, de licencia para realizar los encuentros de </text:span><text:soft-page-break/><text:span text:style-name="T29">vinculación o trámites correspondientes con las gestiones para la adopción del niño o la niña.</text:span></text:p>
      <text:p text:style-name="P13"/>
      <text:p text:style-name="P17"><text:span text:style-name="T5">ARTÍCULO </text:span><text:span text:style-name="T11">9</text:span><text:span text:style-name="T5"> - Licencia prenatal. </text:span><text:span text:style-name="T29">La trabajadora p</text:span><text:span text:style-name="T51">uede</text:span><text:span text:style-name="T29"> optar por la reducción de la licencia prenatal por un período que no p</text:span><text:span text:style-name="T51">uede</text:span><text:span text:style-name="T29"> ser inferior a cuarenta y cinco (45) días, salvo prescripción médica; el resto del período total de licencia se acumula al período de licencia por maternidad posterior al parto.</text:span></text:p>
      <text:p text:style-name="P17"><text:span text:style-name="T29">En caso de nacimiento pretérmino se acumul</text:span><text:span text:style-name="T51">a</text:span><text:span text:style-name="T29"> al período de licencia por maternidad posterior a todo el lapso de licencia que no hubiese gozado antes del parto, de modo de completar los setenta y cinco (75) días de lactancia.</text:span></text:p>
      <text:p text:style-name="P13"/>
      <text:p text:style-name="P20"><text:span text:style-name="T5">ARTÍCULO </text:span><text:span text:style-name="T12">10</text:span><text:span text:style-name="T5"> - Licencia por nacimiento sin vida.</text:span><text:span text:style-name="T29"> </text:span><text:span text:style-name="T117">La persona</text:span><text:span text:style-name="T118"> trabajadora</text:span><text:span text:style-name="T29"> </text:span><text:span text:style-name="T52">tiene</text:span><text:span text:style-name="T29"> una licencia de treinta (30) días en el supuesto de nacimiento sin vida.</text:span></text:p>
      <text:p text:style-name="P13"/>
      <text:p text:style-name="P20"><text:span text:style-name="T5">ARTÍCULO 1</text:span><text:span text:style-name="T13">1</text:span><text:span text:style-name="T5"> - <text:s/>Licencia por maternidad o paternidad. </text:span><text:span text:style-name="T117">La persona</text:span><text:span text:style-name="T118"> trabajadora</text:span><text:span text:style-name="T29"> </text:span><text:span text:style-name="T53">tiene</text:span><text:span text:style-name="T29"> una licencia de treinta (30) días luego del parto.</text:span></text:p>
      <text:p text:style-name="P13"/>
      <text:p text:style-name="P20"><text:span text:style-name="T5">ARTÍCULO </text:span><text:span text:style-name="T14">1</text:span><text:span text:style-name="T5">2 - Licencia por adopción. </text:span><text:span text:style-name="T117">La persona</text:span><text:span text:style-name="T118"> trabajadora</text:span><text:span text:style-name="T29"> </text:span><text:span text:style-name="T54">tiene</text:span><text:span text:style-name="T29"> una licencia de treinta (30) días luego de producida la entrega de la guarda del niño o niña con fines de adopción.</text:span></text:p>
      <text:p text:style-name="P13"/>
      <text:p text:style-name="P20"><text:span text:style-name="T5">ARTÍCULO </text:span><text:span text:style-name="T15">1</text:span><text:span text:style-name="T5">3 - Licencia parental. </text:span><text:span text:style-name="T117">La persona</text:span><text:span text:style-name="T118"> trabajadora</text:span><text:span text:style-name="T29"> </text:span><text:span text:style-name="T55">tiene</text:span><text:span text:style-name="T29"> una licencia de ciento cincuenta (150) días continuos con goce de haberes que </text:span><text:span text:style-name="T55">pueden</text:span><text:span text:style-name="T29"> tomarse de manera indistinta por sólo uno de los padres o madres luego de finalizada la licencia por maternidad, paternidad y adopción.</text:span></text:p>
      <text:p text:style-name="P17"><text:span text:style-name="T29">En el supuesto </text:span><text:span text:style-name="T56">que</text:span><text:span text:style-name="T29"> </text:span><text:span text:style-name="T56">los</text:span><text:span text:style-name="T29"> integrantes de la pareja sean </text:span><text:span text:style-name="T95">personas</text:span><text:span text:style-name="T56"> trabajadoras </text:span><text:span text:style-name="T29">del Estado se </text:span><text:span text:style-name="T56">tiene que</text:span><text:span text:style-name="T29"> acreditar la condición de </text:span><text:span text:style-name="T56">tal, </text:span><text:span text:style-name="T29">para el caso d</text:span><text:span text:style-name="T56">el o </text:span><text:span text:style-name="T29">la integrante que no go</text:span><text:span text:style-name="T56">za </text:span><text:span text:style-name="T29">de la licencia </text:span><text:span text:style-name="T56">tiene que presentar la </text:span><text:span text:style-name="T29">constancia de su acuerdo.</text:span></text:p>
      <text:p text:style-name="P17"><text:soft-page-break/><text:span text:style-name="T29">En el supuesto que </text:span><text:span text:style-name="T57">un</text:span><text:span text:style-name="T95">a de las personas</text:span><text:span text:style-name="T29"> integrantes de la pareja no sea trabajadora del Estado, y tenga derecho a licencia parental, de cuidados compartidos, de cuidados familiares, u otras similares otorgada por otro régimen legal, </text:span><text:span text:style-name="T58">le corresponde </text:span><text:span text:style-name="T29">la cantidad de días de licencia común mencionada en el primer párrafo del presente artículo. En este supuesto, se debe acreditar la condición de </text:span><text:span text:style-name="T95">persona</text:span><text:span text:style-name="T29"> trabajadora no estatal y presentar la documentación respaldatoria de su licencia.</text:span></text:p>
      <text:p text:style-name="P13"/>
      <text:p text:style-name="P17"><text:span text:style-name="T5">ARTÍCULO </text:span><text:span text:style-name="T16">1</text:span><text:span text:style-name="T5">4 - <text:s/>Licencias por maternidad, paternidad y adopción de niñ</text:span><text:span text:style-name="T17">a</text:span><text:span text:style-name="T5">s y niñ</text:span><text:span text:style-name="T17">o</text:span><text:span text:style-name="T5">s con discapacidad o requerimiento de cuidados especiales. <text:s/></text:span><text:span text:style-name="T29">L</text:span><text:span text:style-name="T96">as personas</text:span><text:span text:style-name="T29"> trabajadoras, gozan de las siguientes licencias según corresponda:</text:span></text:p>
      <text:p text:style-name="P15"/>
      <text:list xml:id="list3128175328" text:style-name="L4">
        <text:list-item>
          <text:p text:style-name="P34"><text:span text:style-name="T59">e</text:span><text:span text:style-name="T29">l nacimiento de un</text:span><text:span text:style-name="T60">a hija o</text:span><text:span text:style-name="T29"> hijo con discapacidad o patologías que requier</text:span><text:span text:style-name="T59">en</text:span><text:span text:style-name="T29"> cuidados especiales de atención de salud otorga a la </text:span><text:span text:style-name="T96">persona </text:span><text:span text:style-name="T29">trabajadora</text:span><text:span text:style-name="T58"> </text:span><text:span text:style-name="T29">del Estado el derecho a licencia </text:span><text:span text:style-name="T58">especial</text:span><text:span text:style-name="T29"> desde la fecha del vencimiento del período de licencia por maternidad </text:span><text:span text:style-name="T58">o paternidad </text:span><text:span text:style-name="T29">hasta el </text:span><text:span text:style-name="T96">primer (1°)</text:span><text:span text:style-name="T29"> año de edad de l</text:span><text:span text:style-name="T60">a</text:span><text:span text:style-name="T29"> hij</text:span><text:span text:style-name="T60">a</text:span><text:span text:style-name="T29"> o h</text:span><text:span text:style-name="T60">i</text:span><text:span text:style-name="T29">j</text:span><text:span text:style-name="T60">o</text:span><text:span text:style-name="T29">; </text:span></text:p>
        </text:list-item>
        <text:list-item>
          <text:p text:style-name="P34"><text:span text:style-name="T61">l</text:span><text:span text:style-name="T29">a adopción de un</text:span><text:span text:style-name="T62">a</text:span><text:span text:style-name="T29"> </text:span><text:span text:style-name="T62">hija o </text:span><text:span text:style-name="T29">hijo con discapacidad o con patologías que requier</text:span><text:span text:style-name="T59">en</text:span><text:span text:style-name="T29"> de cuidados especiales en materia de salud, otorga a la <text:s/></text:span><text:span text:style-name="T97">persona </text:span><text:span text:style-name="T29">trabajadora</text:span><text:span text:style-name="T58"> </text:span><text:span text:style-name="T29">del Estado el derecho a licencia especial desde la fecha del vencimiento de la licencia por maternidad </text:span><text:span text:style-name="T58">o paternidad </text:span><text:span text:style-name="T29">hasta el </text:span><text:span text:style-name="T97">primer (1°) </text:span><text:span text:style-name="T29">año de edad de l</text:span><text:span text:style-name="T62">a</text:span><text:span text:style-name="T29"> hij</text:span><text:span text:style-name="T62">a</text:span><text:span text:style-name="T29"> o hij</text:span><text:span text:style-name="T62">o</text:span><text:span text:style-name="T29"> o hasta cumplirse un </text:span><text:span text:style-name="T61">(1) </text:span><text:span text:style-name="T29">año del otorgamiento de la guarda;</text:span></text:p>
        </text:list-item>
        <text:list-item>
          <text:p text:style-name="P34"><text:span text:style-name="T61">e</text:span><text:span text:style-name="T29">n caso de fallecimiento o impediment</text:span><text:span text:style-name="T63">o</text:span><text:span text:style-name="T29"> físico o psíquico, de la </text:span><text:span text:style-name="T98">persona</text:span><text:span text:style-name="T29"> </text:span><text:span text:style-name="T64">trabajadora </text:span><text:span text:style-name="T29">biológic</text:span><text:span text:style-name="T98">a</text:span><text:span text:style-name="T29"> o adoptiv</text:span><text:span text:style-name="T98">a</text:span><text:span text:style-name="T29"> de un</text:span><text:span text:style-name="T64">a</text:span><text:span text:style-name="T29"> niñ</text:span><text:span text:style-name="T65">a</text:span><text:span text:style-name="T29"> o niñ</text:span><text:span text:style-name="T65">o</text:span><text:span text:style-name="T29"> con discapacidad o con patología que requier</text:span><text:span text:style-name="T66">e</text:span><text:span text:style-name="T29"> de cuidados especiales en relación a la atención de la salud, el Estado otorg</text:span><text:span text:style-name="T66">a</text:span><text:span text:style-name="T29"> a l</text:span><text:span text:style-name="T98">a persona </text:span><text:span text:style-name="T64">trabajadora </text:span><text:span text:style-name="T29">el derecho a una licencia especial desde la fecha de fallecimiento o desde el desencadenamiento del impediment</text:span><text:span text:style-name="T66">o</text:span><text:span text:style-name="T29"> físico o psíquico</text:span><text:span text:style-name="T64"> </text:span><text:span text:style-name="T29">hasta el </text:span><text:span text:style-name="T98">primer (1°)</text:span><text:span text:style-name="T29"> año de edad de l</text:span><text:span text:style-name="T65">a</text:span><text:span text:style-name="T29"> hij</text:span><text:span text:style-name="T65">a</text:span><text:span text:style-name="T29"> o hij</text:span><text:span text:style-name="T65">o</text:span><text:span text:style-name="T29">; </text:span><text:span text:style-name="T67">y,</text:span></text:p>
        </text:list-item>
        <text:list-item>
          <text:p text:style-name="P34"><text:soft-page-break/><text:span text:style-name="T67">e</text:span><text:span text:style-name="T29">n caso de fallecimiento o impediment</text:span><text:span text:style-name="T68">o</text:span><text:span text:style-name="T29"> físico o psíquico, de la madre y del padre, el abandono </text:span><text:span text:style-name="T98">por</text:span><text:span text:style-name="T29"> parte de los mismos o por privación de sus libertades, de un</text:span><text:span text:style-name="T69">a hija o</text:span><text:span text:style-name="T29"> hijo con discapacidad o patologías que requier</text:span><text:span text:style-name="T68">en</text:span><text:span text:style-name="T29"> cuidados especiales de atención en salud, otorga al tutor o figura legal considerada por autoridad judicial, </text:span><text:span text:style-name="T98">que </text:span><text:span text:style-name="T29">trabaj</text:span><text:span text:style-name="T98">e en</text:span><text:span text:style-name="T29"> el Estado, el derecho a licencia especial por </text:span><text:span text:style-name="T98">el</text:span><text:span text:style-name="T29"> período de un </text:span><text:span text:style-name="T67">(1) </text:span><text:span text:style-name="T29">año desde la recepción del niñ</text:span><text:span text:style-name="T69">a</text:span><text:span text:style-name="T29"> o niñ</text:span><text:span text:style-name="T69">o</text:span><text:span text:style-name="T29"> para su guarda.</text:span></text:p>
        </text:list-item>
      </text:list>
      <text:p text:style-name="P13"/>
      <text:p text:style-name="P17"><text:span text:style-name="T5">ARTÍCULO </text:span><text:span text:style-name="T18">1</text:span><text:span text:style-name="T5">5 - <text:s/>Permisos de lactancia o alimentación. </text:span><text:span text:style-name="T29">La trabajadora de lactantes p</text:span><text:span text:style-name="T70">uede</text:span><text:span text:style-name="T29"> disponer de dos (2) descansos de media </text:span><text:span text:style-name="T70">(1/2)</text:span><text:span text:style-name="T29"> hora para amamantar a su hij</text:span><text:span text:style-name="T71">a</text:span><text:span text:style-name="T29"> </text:span><text:span text:style-name="T70">o hij</text:span><text:span text:style-name="T71">o</text:span><text:span text:style-name="T29">, en el transcurso de la jornada de trabajo, y por un período no superior a un </text:span><text:span text:style-name="T70">(1) </text:span><text:span text:style-name="T29">año posterior a la fecha del nacimiento de su hij</text:span><text:span text:style-name="T71">a</text:span><text:span text:style-name="T29"> </text:span><text:span text:style-name="T70">o hij</text:span><text:span text:style-name="T71">o</text:span><text:span text:style-name="T29">, salvo que por razones médicas sea necesario que la </text:span><text:span text:style-name="T99">persona</text:span><text:span text:style-name="T29"> amamante a su hij</text:span><text:span text:style-name="T71">a</text:span><text:span text:style-name="T29"> </text:span><text:span text:style-name="T70">o hij</text:span><text:span text:style-name="T71">o</text:span><text:span text:style-name="T29"> por un lapso más prolongado.</text:span></text:p>
      <text:p text:style-name="P17"><text:span text:style-name="T29">Los descansos p</text:span><text:span text:style-name="T99">uede</text:span><text:span text:style-name="T29">n unirse, tomando un descanso diario de una </text:span><text:span text:style-name="T72">(1) </text:span><text:span text:style-name="T29">hora.</text:span></text:p>
      <text:p text:style-name="P17"><text:span text:style-name="T29">En caso de partos múltiples se adicionará media </text:span><text:span text:style-name="T72">(1/2)</text:span><text:span text:style-name="T29"> hora más por cada hij</text:span><text:span text:style-name="T71">a</text:span><text:span text:style-name="T72"> o hij</text:span><text:span text:style-name="T71">o</text:span><text:span text:style-name="T29">.</text:span></text:p>
      <text:p text:style-name="P17"><text:span text:style-name="T29">En el supuesto de lactancia artificial este permiso p</text:span><text:span text:style-name="T72">uede</text:span><text:span text:style-name="T29"> solicitarlo cualquiera de las </text:span><text:span text:style-name="T99">personas </text:span><text:span text:style-name="T29">integrantes de la pareja, acreditando la condición de trabajadora o trabajador para el caso de </text:span><text:span text:style-name="T99">la persona</text:span><text:span text:style-name="T29"> integrante que no goza del permiso, así como su renuncia o la imposibilidad para gozar de este permiso.</text:span></text:p>
      <text:p text:style-name="P17"><text:span text:style-name="T29">El otorgamiento de la licencia </text:span><text:span text:style-name="T99">es</text:span><text:span text:style-name="T29"> responsabilidad de l</text:span><text:span text:style-name="T100">a persona que ocupe el cargo de </text:span><text:span text:style-name="T72">jef</text:span><text:span text:style-name="T100">e/a</text:span><text:span text:style-name="T29"> inmediato de la trabajadora.</text:span></text:p>
      <text:p text:style-name="P13"/>
      <text:p text:style-name="P18"><text:span text:style-name="T5">ARTÍCULO </text:span><text:span text:style-name="T19">16</text:span><text:span text:style-name="T5"> - P</text:span><text:span text:style-name="T20">e</text:span><text:span text:style-name="T5">rmiso por adaptación escolar. </text:span><text:span text:style-name="T117">La persona</text:span><text:span text:style-name="T118"> trabajadora</text:span><text:span text:style-name="T29"> goz</text:span><text:span text:style-name="T73">a</text:span><text:span text:style-name="T29"> de un permiso de tres (3) horas diarias durante cinco (5) días corridos con goce de haberes, correspondiente a la adaptación escolar de </text:span><text:span text:style-name="T73">l</text:span><text:span text:style-name="T71">a</text:span><text:span text:style-name="T73"> </text:span><text:span text:style-name="T29">hij</text:span><text:span text:style-name="T71">a</text:span><text:span text:style-name="T29"> o </text:span><text:span text:style-name="T71">el</text:span><text:span text:style-name="T29"> hij</text:span><text:span text:style-name="T71">o</text:span><text:span text:style-name="T29"> en l</text:span><text:span text:style-name="T73">o</text:span><text:span text:style-name="T29">s niveles inicial, preescolar y primer año de la educación primaria si correspondiera.</text:span></text:p>
      <text:p text:style-name="P12"/>
      <text:p text:style-name="P18"><text:soft-page-break/><text:span text:style-name="T5">ARTÍCULO </text:span><text:span text:style-name="T21">17</text:span><text:span text:style-name="T5"> - Procedimientos.</text:span><text:span text:style-name="T29"> Para el ejercicio de l</text:span><text:span text:style-name="T74">o</text:span><text:span text:style-name="T29">s derechos otorgados p</text:span><text:span text:style-name="T75">o</text:span><text:span text:style-name="T29">r la presente, </text:span><text:span text:style-name="T100">l</text:span><text:span text:style-name="T117">a persona</text:span><text:span text:style-name="T118"> trabajadora</text:span><text:span text:style-name="T29"> debe comunicar al Estado en forma fehaciente con documentación idónea el diagnóstico o la gestión judicial o administrativa que d</text:span><text:span text:style-name="T100">é</text:span><text:span text:style-name="T29"> origen a la licencia.</text:span></text:p>
      <text:p text:style-name="P13"/>
      <text:p text:style-name="P17"><text:span text:style-name="T5">ARTÍCULO </text:span><text:span text:style-name="T22">18</text:span><text:span text:style-name="T5"> – Plaz</text:span><text:span text:style-name="T23">os y</text:span><text:span text:style-name="T5"> documentación respaldatoria. </text:span><text:span text:style-name="T29">Los plazos previstos en la ley debe</text:span><text:span text:style-name="T76">n</text:span><text:span text:style-name="T29"> comprenderse com</text:span><text:span text:style-name="T77">o</text:span><text:span text:style-name="T29"> días hábiles laborales.</text:span></text:p>
      <text:p text:style-name="P28"><text:span text:style-name="T29">La documentación respaldatoria a l</text:span><text:span text:style-name="T78">o</text:span><text:span text:style-name="T29">s efectos del acceso a l</text:span><text:span text:style-name="T78">o</text:span><text:span text:style-name="T29">s derechos previstos debe ser la emitida por organismos oficiales de carácter público, con excepción al beneficio previsto en el </text:span><text:span text:style-name="T100">A</text:span><text:span text:style-name="T29">rtículo 7.</text:span></text:p>
      <text:p text:style-name="P29"><text:span text:style-name="T29">L</text:span><text:span text:style-name="T28">os plazos establecidos para el otorgamiento de las licencias previstas </text:span><text:span text:style-name="T102">y la documentación probatoria</text:span><text:span text:style-name="T28"> </text:span><text:span text:style-name="T102">que acompaña el pedido son</text:span><text:span text:style-name="T28">:</text:span></text:p>
      <text:p text:style-name="P13"/>
      <text:list xml:id="list1845464036" text:style-name="L5">
        <text:list-item>
          <text:p text:style-name="P35"><text:span text:style-name="T100">p</text:span><text:span text:style-name="T29">ara el acceso a la </text:span><text:span text:style-name="T79">l</text:span><text:span text:style-name="T29">icencia prevista en el </text:span><text:span text:style-name="T106">A</text:span><text:span text:style-name="T29">rtículo 7 </text:span><text:span text:style-name="T100">l</text:span><text:span text:style-name="T117">a persona</text:span><text:span text:style-name="T118"> trabajadora</text:span><text:span text:style-name="T29"> debe</text:span><text:span text:style-name="T78">n</text:span><text:span text:style-name="T29"> comunicar a la administración, el inicio del tratamiento o técnica con una antelación de quince (15) días del inicio del mismo;</text:span></text:p>
        </text:list-item>
        <text:list-item>
          <text:p text:style-name="P35"><text:span text:style-name="T80">p</text:span><text:span text:style-name="T29">ara el acceso a la </text:span><text:span text:style-name="T81">l</text:span><text:span text:style-name="T29">icencia prevista en el </text:span><text:span text:style-name="T100">A</text:span><text:span text:style-name="T29">rtículo 8 </text:span><text:span text:style-name="T101">se</text:span><text:span text:style-name="T118"> </text:span><text:span text:style-name="T29">debe comunicar el inicio del proceso de contacto y encuentro con una antelación de quince (15) días del inicio del mismo;</text:span></text:p>
        </text:list-item>
        <text:list-item>
          <text:p text:style-name="P36"><text:span text:style-name="T80">p</text:span><text:span text:style-name="T29">ara el acceso a la </text:span><text:span text:style-name="T82">l</text:span><text:span text:style-name="T29">icencia prevista en el </text:span><text:span text:style-name="T100">A</text:span><text:span text:style-name="T29">rtículo 9 </text:span><text:span text:style-name="T101">se</text:span><text:span text:style-name="T29"> debe comunicar el diagnóstico, presentando un certificado médico en el que conste la fecha presunta del parto;</text:span></text:p>
        </text:list-item>
        <text:list-item>
          <text:p text:style-name="P37"><text:span text:style-name="T83">p</text:span><text:span text:style-name="T29">ara el acceso a la </text:span><text:span text:style-name="T82">l</text:span><text:span text:style-name="T29">icencia prevista en el </text:span><text:span text:style-name="T101">A</text:span><text:span text:style-name="T29">rtículo 10 </text:span><text:span text:style-name="T119">se</text:span><text:span text:style-name="T29"> debe comunicar el deceso con certificación médica;</text:span></text:p>
        </text:list-item>
        <text:list-item>
          <text:p text:style-name="P36"><text:span text:style-name="T83">p</text:span><text:span text:style-name="T29">ara el acceso a la </text:span><text:span text:style-name="T82">l</text:span><text:span text:style-name="T29">icencia prevista en el </text:span><text:span text:style-name="T101">A</text:span><text:span text:style-name="T29">rtículo 11</text:span><text:span text:style-name="T83"> </text:span><text:span text:style-name="T101">se </text:span><text:span text:style-name="T29">debe acreditar el nacimiento con certificación médica dentro de los cinco (5) días posteriores al nacimiento. Para la licencia prevista en el </text:span><text:span text:style-name="T102">A</text:span><text:span text:style-name="T29">rtículo 14 inc</text:span><text:span text:style-name="T82">iso</text:span><text:span text:style-name="T29"> </text:span><text:span text:style-name="T105">a)</text:span><text:span text:style-name="T29"> el plaz</text:span><text:span text:style-name="T82">o</text:span><text:span text:style-name="T29"> </text:span><text:span text:style-name="T102">es</text:span><text:span text:style-name="T29"> de diez (10) días;</text:span></text:p>
        </text:list-item>
        <text:list-item>
          <text:p text:style-name="P36"><text:span text:style-name="T84">p</text:span><text:span text:style-name="T29">ara el acceso a la </text:span><text:span text:style-name="T82">l</text:span><text:span text:style-name="T29">icencia prevista en el </text:span><text:span text:style-name="T102">A</text:span><text:span text:style-name="T29">rtículo 12 </text:span><text:span text:style-name="T102">se</text:span><text:span text:style-name="T29"> debe acreditar con documentación idónea el inicio de la guarda dentro de l</text:span><text:span text:style-name="T85">o</text:span><text:span text:style-name="T29">s cinco (5) días de iniciada la misma. Para la licencia prevista en el </text:span><text:span text:style-name="T102">A</text:span><text:span text:style-name="T29">rtículo 14 incisos </text:span><text:span text:style-name="T105">b)</text:span><text:span text:style-name="T29"> y </text:span><text:span text:style-name="T105">d)</text:span><text:span text:style-name="T29"> el plaz</text:span><text:span text:style-name="T85">o</text:span><text:span text:style-name="T29"> será de diez (10) días;</text:span></text:p>
        </text:list-item>
        <text:list-item>
          <text:p text:style-name="P36"><text:soft-page-break/><text:span text:style-name="T87">p</text:span><text:span text:style-name="T29">ara el acceso a la </text:span><text:span text:style-name="T82">l</text:span><text:span text:style-name="T29">icencia prevista en el </text:span><text:span text:style-name="T102">A</text:span><text:span text:style-name="T29">rt</text:span><text:span text:style-name="T88">í</text:span><text:span text:style-name="T29">culo 13 </text:span><text:span text:style-name="T102">se </text:span><text:span text:style-name="T29">debe comunicar </text:span><text:span text:style-name="T102">el</text:span><text:span text:style-name="T29"> </text:span><text:span text:style-name="T103">pedido</text:span><text:span text:style-name="T29"> dentro del plaz</text:span><text:span text:style-name="T82">o</text:span><text:span text:style-name="T29"> de cinco (5) días antes de la finalización de la licencia p</text:span><text:span text:style-name="T86">o</text:span><text:span text:style-name="T29">r Maternidad y Paternidad; </text:span><text:span text:style-name="T87">y, </text:span></text:p>
        </text:list-item>
        <text:list-item>
          <text:p text:style-name="P36"><text:span text:style-name="T87">p</text:span><text:span text:style-name="T29">ara el acceso a la </text:span><text:span text:style-name="T82">l</text:span><text:span text:style-name="T29">icencia prevista en el </text:span><text:span text:style-name="T102">A</text:span><text:span text:style-name="T29">rtículo 14 inciso </text:span><text:span text:style-name="T104">c)</text:span><text:span text:style-name="T29"> </text:span><text:span text:style-name="T102">se </text:span><text:span text:style-name="T29">debe comunicar el deceso con documentación idónea dentro de los quince (15) días posteriores.</text:span></text:p>
        </text:list-item>
      </text:list>
      <text:p text:style-name="P26"/>
      <text:p text:style-name="P17"><text:span text:style-name="T5">ARTÍCULO </text:span><text:span text:style-name="T7">19</text:span><text:span text:style-name="T5"> – </text:span><text:span text:style-name="T24">Adecuación. </text:span><text:span text:style-name="T29">Los Poderes Ejecutivo, Legislativo y Judicial de la Provincia </text:span><text:span text:style-name="T89">deben </text:span><text:span text:style-name="T29">efectuar </text:span><text:span text:style-name="T89">la adecuación de las</text:span><text:span text:style-name="T29"> normativas que resulten pertinentes.</text:span></text:p>
      <text:p text:style-name="P27"/>
      <text:p text:style-name="P17"><text:span text:style-name="Fuente_20_de_20_párrafo_20_predeter.1"><text:span text:style-name="T5">ARTÍCULO </text:span></text:span><text:span text:style-name="Fuente_20_de_20_párrafo_20_predeter.1"><text:span text:style-name="T6">2</text:span></text:span><text:span text:style-name="Fuente_20_de_20_párrafo_20_predeter.1"><text:span text:style-name="T7">0</text:span></text:span><text:span text:style-name="Fuente_20_de_20_párrafo_20_predeter.1"><text:span text:style-name="T5"> -</text:span></text:span><text:span text:style-name="Fuente_20_de_20_párrafo_20_predeter.1"><text:span text:style-name="T29"> <text:s/>Comuníquese al Poder Ejecutivo.</text:span></text:span></text:p>
      <text:p text:style-name="P17"><text:span text:style-name="Fuente_20_de_20_párrafo_20_predeter.1"><text:span text:style-name="T29"/></text:span></text:p>
      <text:p text:style-name="P38"><text:span text:style-name="Fuente_20_de_20_párrafo_20_predeter.1"><text:span text:style-name="T25">Sala de la Comisión, </text:span></text:span><text:span text:style-name="Fuente_20_de_20_párrafo_20_predeter.1"><text:span text:style-name="T26">06</text:span></text:span><text:span text:style-name="Fuente_20_de_20_párrafo_20_predeter.1"><text:span text:style-name="T25"> de </text:span></text:span><text:span text:style-name="Fuente_20_de_20_párrafo_20_predeter.1"><text:span text:style-name="T26">Octubre </text:span></text:span><text:span text:style-name="Fuente_20_de_20_párrafo_20_predeter.1"><text:span text:style-name="T25">de 2022.</text:span></text:span></text:p>
      <text:p text:style-name="P39"><text:span text:style-name="Fuente_20_de_20_párrafo_20_predeter.1"><text:span text:style-name="T27">FIRMANTES: BLANCO – MAHMUD – ESPÍNDOLA – LENCI – RUBEO – BOSCAROL – SOLA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8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0M26S</meta:editing-duration>
    <meta:editing-cycles>49</meta:editing-cycles>
    <meta:generator>LibreOffice/7.3.5.2$Linux_X86_64 LibreOffice_project/30$Build-2</meta:generator>
    <dc:date>2022-10-06T12:20:36.570971588</dc:date>
    <meta:print-date>2022-06-07T11:11:19.534930327</meta:print-date>
    <meta:document-statistic meta:table-count="0" meta:image-count="1" meta:object-count="0" meta:page-count="8" meta:paragraph-count="76" meta:word-count="2142" meta:character-count="13122" meta:non-whitespace-character-count="11056"/>
    <meta:template xlink:type="simple" xlink:actuate="onRequest" xlink:title="Hoja oficial" xlink:href="../../../../../tmp/.fr-Gxa5vZ/Hoja%20oficial.ott" meta:date="2022-04-21T12:34:44.484000000"/>
  </office:meta>
</office:document-meta>
</file>